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Bbm Bbm Bbm7</text:p>
      <text:p>Accrochait ces li<text:span text:style-name="Measure_20__23_1">las</text:span> jusque sous nos fe<text:span text:style-name="Measure_20__23_2">nêtres</text:span> <text:s text:c="7"/>Fm Fm</text:p>
      <text:p>Et si l'humble gar<text:span text:style-name="Measure_20__23_1">ni</text:span>, qui nous servait de <text:span text:style-name="Measure_20__23_2">nid</text:span> <text:s text:c="7"/>Bbm C7</text:p>
      <text:p>Ne payait pas de m<text:span text:style-name="Measure_20__23_1">in</text:span>e <text:s text:c="31"/>Fm F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Bbm Bbm Fm Fm - Bbm C7 Fm (F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F7-X</text:p>
      <text:p>Devant un café-cr<text:span text:style-name="Measure_20__23_1">èm</text:span>e <text:s text:c="27"/>Bbm Bbm Fm Fm</text:p>
      <text:p><text:span text:style-name="Measure_20__23_2">É</text:span>puisés mais ravi<text:span text:style-name="Measure_20__23_1">s, f</text:span>allait-il que l'on s'ai<text:span text:style-name="Measure_20__23_2">me</text:span> <text:s/>Bbm C7 Fm F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Fm - Bbm Bbm Fm Fm</text:p>
      <text:p><text:s text:c="4"/>(On était jeune<text:span text:style-name="Measure_20__23_1">s</text:span>) (On était fou<text:span text:style-name="Measure_20__23_1">s</text:span>) <text:s text:c="6"/>Bbm C7 F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9322033898306in" fo:page-width="8.9322033898305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